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F4000001770949AB97.jpg"/>
  <manifest:file-entry manifest:media-type="image/jpeg" manifest:full-path="Pictures/10000000000001F40000017772EECFF4.jpg"/>
  <manifest:file-entry manifest:media-type="image/jpeg" manifest:full-path="Pictures/10000000000002B40000019499DB89A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9.513cm"/>
        </style:tab-stops>
      </style:paragraph-properties>
      <style:text-properties style:text-position="0% 100%" style:font-name="Calibri" fo:font-size="12pt" fo:font-style="normal" style:text-underline-style="none" style:font-name-asian="DejaVu Sans" style:font-size-asian="10.5pt" style:font-style-asian="normal" style:font-name-complex="DejaVu Sans" style:font-size-complex="12pt" style:font-style-complex="normal"/>
    </style:style>
    <style:style style:name="P2" style:family="paragraph" style:parent-style-name="Standard">
      <style:paragraph-properties fo:text-align="justify" style:justify-single-word="false">
        <style:tab-stops>
          <style:tab-stop style:position="9.513cm"/>
        </style:tab-stops>
      </style:paragraph-properties>
      <style:text-properties style:text-position="0% 100%" style:font-name="Calibri" fo:font-size="12pt" fo:font-style="normal" style:text-underline-style="none" style:font-name-asian="DejaVu Sans" style:font-size-asian="12pt" style:font-style-asian="normal" style:font-name-complex="DejaVu Sans" style:font-size-complex="12pt" style:font-style-complex="normal"/>
    </style:style>
    <style:style style:name="P3" style:family="paragraph" style:parent-style-name="Standard">
      <style:paragraph-properties fo:text-align="justify" style:justify-single-word="false">
        <style:tab-stops>
          <style:tab-stop style:position="9.513cm"/>
        </style:tab-stops>
      </style:paragraph-properties>
      <style:text-properties style:text-position="0% 100%" style:font-name="Calibri" fo:font-size="12pt"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P4" style:family="paragraph" style:parent-style-name="Standard">
      <style:text-properties style:font-name="Calibri"/>
    </style:style>
    <style:style style:name="P5" style:family="paragraph" style:parent-style-name="Standard">
      <style:paragraph-properties fo:break-before="page"/>
      <style:text-properties style:font-name="Calibri"/>
    </style:style>
    <style:style style:name="P6" style:family="paragraph" style:parent-style-name="Text_20_body">
      <style:paragraph-properties fo:margin-top="0.423cm" fo:margin-bottom="0.212cm" fo:text-align="start" style:justify-single-word="false"/>
      <style:text-properties style:font-name="Calibri"/>
    </style:style>
    <style:style style:name="P7" style:family="paragraph" style:parent-style-name="Standard">
      <style:text-properties style:font-name="Calibri" fo:font-weight="bold" style:font-weight-asian="bold" style:font-weight-complex="bold"/>
    </style:style>
    <style:style style:name="P8" style:family="paragraph" style:parent-style-name="Standard" style:list-style-name="L1">
      <style:text-properties style:font-name="Calibri"/>
    </style:style>
    <style:style style:name="P9" style:family="paragraph" style:parent-style-name="Standard" style:list-style-name="L2">
      <style:paragraph-properties fo:text-align="justify" style:justify-single-word="false">
        <style:tab-stops>
          <style:tab-stop style:position="9.513cm"/>
        </style:tab-stops>
      </style:paragraph-properties>
      <style:text-properties style:text-position="0% 100%" style:font-name="Calibri" fo:font-size="12pt" fo:font-style="normal" style:text-underline-style="none" style:font-name-asian="DejaVu Sans" style:font-size-asian="12pt" style:font-style-asian="normal" style:font-name-complex="DejaVu Sans" style:font-size-complex="12pt" style:font-style-complex="normal"/>
    </style:style>
    <style:style style:name="P10" style:family="paragraph" style:parent-style-name="Heading_20_1">
      <style:text-properties style:font-name="Calibri"/>
    </style:style>
    <style:style style:name="P11" style:family="paragraph" style:parent-style-name="Heading_20_1">
      <style:paragraph-properties fo:margin-top="0.423cm" fo:margin-bottom="0.212cm" fo:text-align="center" style:justify-single-word="false" fo:break-before="page" fo:keep-with-next="always"/>
      <style:text-properties style:font-name="Calibri"/>
    </style:style>
    <style:style style:name="T1" style:family="text">
      <style:text-properties style:text-position="0% 100%" fo:font-size="12pt" fo:font-style="normal" style:text-underline-style="none" style:font-name-asian="DejaVu Sans" style:font-size-asian="10.5pt" style:font-style-asian="normal" style:font-name-complex="DejaVu Sans" style:font-size-complex="12pt" style:font-style-complex="normal"/>
    </style:style>
    <style:style style:name="T2" style:family="text">
      <style:text-properties style:text-position="0% 100%" fo:font-size="12pt" fo:font-style="italic" style:text-underline-style="none" style:font-name-asian="DejaVu Sans" style:font-size-asian="10.5pt" style:font-style-asian="italic" style:font-name-complex="DejaVu Sans" style:font-size-complex="12pt" style:font-style-complex="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style:font-size-asian="12pt"/>
    </style:style>
    <style:style style:name="T7" style:family="text">
      <style:text-properties style:text-position="super 58%"/>
    </style:style>
    <style:style style:name="T8" style:family="text">
      <style:text-properties style:font-name-asian="Microsoft YaHei" style:font-name-complex="Mang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Activité : Que se cache-t-il dans une unité centrale ?</text:h>
      <text:p text:style-name="P4">Voici une ancienne unité centrale du lycée : </text:p>
      <text:p text:style-name="P4"><draw:frame draw:style-name="fr1" draw:name="images1" text:anchor-type="paragraph" svg:width="17cm" svg:height="12.749cm" draw:z-index="1"><draw:image xlink:href="Pictures/10000000000001F4000001770949AB97.jpg" xlink:type="simple" xlink:show="embed" xlink:actuate="onLoad"/></draw:frame></text:p>
      <text:p text:style-name="P4"/>
      <text:p text:style-name="P4">On y voit :</text:p>
      <text:p text:style-name="P4"><text:tab/>- en 1 : ….............................,</text:p>
      <text:p text:style-name="P4"><text:tab/>- en 2 : …..............................</text:p>
      <text:p text:style-name="P4"><text:tab/>- en 3 : ….............................</text:p>
      <text:p text:style-name="P4"><text:tab/>- A fond, la carte verte s'appelle la carte mère.</text:p>
      <text:p text:style-name="P5">Sur la deuxième photo, on a enlevé la carte …............................................, la barrette …..................., On a aussi débranché les nappes permettant les liaisons entre la carte mère et les périphériques de stockage (lecteur de DVD, lecteur de disquette et disque dur), ainsi que une des alimentations de la carté mère.</text:p>
      <text:p text:style-name="P4"><draw:frame draw:style-name="fr2" draw:name="images2" text:anchor-type="paragraph" svg:x="-0.159cm" svg:y="0.307cm" svg:width="17cm" svg:height="12.749cm" draw:z-index="2"><draw:image xlink:href="Pictures/10000000000001F40000017772EECFF4.jpg" xlink:type="simple" xlink:show="embed" xlink:actuate="onLoad"/></draw:frame></text:p>
      <text:p text:style-name="P7">Pour chacun des composants de la carte mère donner une description en 1 ou 2 lignes pour expliquer son rôle.</text:p>
      <text:list xml:id="list2218639592135988249" text:style-name="L1">
        <text:list-item>
          <text:p text:style-name="P8">1 : Microprocesseur </text:p>
        </text:list-item>
        <text:list-item>
          <text:p text:style-name="P8">2 : Emplacement permettant d’accueillir les barrettes mémoires (RAM) </text:p>
        </text:list-item>
        <text:list-item>
          <text:p text:style-name="P8">3 : Chipset</text:p>
        </text:list-item>
        <text:list-item>
          <text:p text:style-name="P8">4 : Ports PCI (ou bus PCI)</text:p>
        </text:list-item>
        <text:list-item>
          <text:p text:style-name="P8">5 : Port AGP (ou bus AGP)</text:p>
        </text:list-item>
        <text:list-item>
          <text:p text:style-name="P8">6 :Prises permettant de brancher le bus liant la carte mère au disque dur et au lecteur de DVD</text:p>
        </text:list-item>
        <text:list-item>
          <text:p text:style-name="P8">7 : Ports externes (USB, imprimante, clavier....) (ou bus externes)</text:p>
        </text:list-item>
        <text:list-item>
          <text:p text:style-name="P8">8 : Pile </text:p>
        </text:list-item>
        <text:list-item>
          <text:p text:style-name="P8">9 : Prise d'alimentation de la carte mère (le fil jaune et noir correspond aussi à une alimentation)</text:p>
        </text:list-item>
        <text:list-item>
          <text:p text:style-name="P8">10 : Bios </text:p>
        </text:list-item>
      </text:list>
      <text:h text:style-name="P11" text:outline-level="1"><text:span text:style-name="T8">Conclusion : Pour</text:span> faire le lien entre le simulateur du Dauphin et les ordinateurs plus modernes !</text:h>
      <text:p text:style-name="P6">Le Dauphin, comme les ordinateurs plus modernes, est<text:span text:style-name="T1"> principalement composé de deux grands circuits : le </text:span><text:span text:style-name="T2">processeur</text:span><text:span text:style-name="T1"> et la </text:span><text:span text:style-name="T2">mémoire</text:span><text:span text:style-name="T1">. Ces deux circuits sont reliés entre eux par des fils qui constituent un ou plusieurs </text:span><text:span text:style-name="T2">bus </text:span><text:span text:style-name="T1">de communication, parmi lesquels un <text:s/></text:span><text:span text:style-name="T2">bus de données</text:span><text:span text:style-name="T1"> et un </text:span><text:span text:style-name="T2">bus d'adresses</text:span><text:span text:style-name="T1">. Le processeur est composé de deux unités. L'</text:span><text:span text:style-name="T2">unité de contrôle</text:span><text:span text:style-name="T1"> lit en mémoire un programme et donne à l'</text:span><text:span text:style-name="T2">unité de calcul</text:span><text:span text:style-name="T1"> la séquence des instructions à effectuer. Le processeur dispose par ailleurs de </text:span><text:span text:style-name="T2">bus d'entrées et de sorties</text:span><text:span text:style-name="T1"> permettant d'accéder aux autres parties de l'ordinateur, que l'on nomme les </text:span><text:span text:style-name="T2">périphériques (clavier, écran, souris, disques....)</text:span><text:span text:style-name="T1">. Cette organisation générale, l'</text:span><text:span text:style-name="T2">architecture de Von Neumann</text:span><text:span text:style-name="T1">, est étonnamment stable depuis les années quarante. </text:span></text:p>
      <text:p text:style-name="P1"/>
      <text:p text:style-name="P1"><draw:frame draw:style-name="fr2" draw:name="graphics72" text:anchor-type="paragraph" svg:x="1.448cm" svg:y="0.09cm" svg:width="13.972cm" svg:height="8.805cm" draw:z-index="0"><draw:image xlink:href="Pictures/10000000000002B40000019499DB89A1.jpg" xlink:type="simple" xlink:show="embed" xlink:actuate="onLoad"/></draw:frame></text:p>
      <text:p text:style-name="P1">La mémoire est composée de plusieurs milliards de circuits mémoires un bit. Ces circuits sont organisés en agrégats de huit, seize, trente deux, soixante quatre bits, et parfois davantage, que l'on appelle des <text:span text:style-name="T3">cases mémoires</text:span>, et qui peuvent donc mémoriser des mots de huit, seize, trente deux, soixante quatre bits, <text:span text:style-name="T3">etc</text:span>. Le nombre de ces cases définit la taille de la mémoire de l'ordinateur. En général on indique la taille de la mémoire en indiquant le nombre d'octets c'est-à-dire de mots de huit bits qui peuvent être mémorisés. Ainsi une mémoire de 4 gigaoctets, contient 4 <text:span text:style-name="T6">⨯</text:span> 2<text:span text:style-name="T7">30</text:span> <text:span text:style-name="T6">⨯</text:span> 8 = 34 359 738 368 circuits mémoire un bit. Si la mémoire est organisée en mots de soixante-quatre bits, ces circuits sont répartis en 536 870 912 cases permettant de mémoriser un mot chacune. Comme il faut distinguer ces cases les unes des autres, on donne à chacune un numéro : son <text:span text:style-name="T3">adresse</text:span>. La mémoire contient les <text:span text:style-name="T3">données</text:span> sur lesquelles on calcule et le <text:span text:style-name="T3">programme</text:span> qui décrit le calcul effectué, donné sous la forme d'un ensemble d'<text:span text:style-name="T3">instructions</text:span>.</text:p>
      <text:p text:style-name="P1"/>
      <text:p text:style-name="P1">Le processeur de son côté n'a qu'un très petit nombre de cases mémoires que l'on appelle des <text:span text:style-name="T3">registres</text:span>. Les registres peuvent contenir des données, mais aussi des adresses de cases mémoire. Lorsque l'on parle de <text:span text:style-name="T3">processeurs 32 bits</text:span> ou <text:span text:style-name="T3">64 bits</text:span>, on fait référence à la taille de ces registres.</text:p>
      <text:p text:style-name="P1"><text:soft-page-break/></text:p>
      <text:p text:style-name="P1">Les instructions lues par le processeur doivent être codées en <text:span text:style-name="T3">langage machine</text:span>. Le langage machine n'étant pas facile à manipuler, on a conçu des langages plus facile à utiliser par l'homme, mais les programmes écrits en langage évolué doivent être traduits en langage machine par un <text:span text:style-name="T3">compilateur</text:span></text:p>
      <text:p text:style-name="P2"><text:span text:style-name="T5">Un programme existe donc toujours sous deux formes : le </text:span><text:span text:style-name="T4">code source </text:span><text:span text:style-name="T5">écrit en Java, C, etc. et le</text:span><text:span text:style-name="T4"> code compilé </text:span><text:span text:style-name="T5">écrit en langage machine.</text:span></text:p>
      <text:p text:style-name="P3"/>
      <text:p text:style-name="P3"/>
      <text:p text:style-name="P2">La description des ordinateurs que l'on a donnée dans ce chapitre diffère quelque peu de l'expérience pratique qu'ont tous ceux qui ont déjà utilisé un ordinateur. Tout d'abord, on s'aperçoit que si on bouge la souris, le curseur de souris bouge sur l'écran, il semble donc y avoir un programme qui interroge en permanence la souris pour connaître sa position et dessine un curseur de souris à l'endroit correspondant de l'écran. De même, il est possible d'utiliser simultanément plusieurs programmes, alors que dans la description que nous avons donnée, le processeur n'exécute qu'un seul programme à la fois.</text:p>
      <text:p text:style-name="P2"/>
      <text:p text:style-name="P2">Cela est dû au fait que dès qu'on allume un ordinateur un programme spécial est lancé : <text:span text:style-name="T3">le système d'exploitation</text:span>. Ce programme, souvent gigantesque, a plusieurs fonctions.</text:p>
      <text:list xml:id="list2499169557800095933" text:style-name="L2">
        <text:list-item>
          <text:p text:style-name="P9">Il permet l'exécution simultanée de plusieurs programmes, selon le système du <text:span text:style-name="T3">temps partagé</text:span> : le système d'exploitation exécute chacun des programmes à tour de rôle et pendant une courte durée, garantissant à chaque programme que ses données ne sont pas modifiées par les autres – ainsi même si un programme croit utiliser les cases mémoire 1, 2 et 3, il se peut qu'il utilise en fait les cases 4097, 4098, 4099, car le système d'exploitation a réservé les véritables cases 1, 2 et 3 pour un autre programme.</text:p>
        </text:list-item>
        <text:list-item>
          <text:p text:style-name="P9">Il gère les périphériques, ainsi pour imprimer un caractère sur l'écran, il n'est pas nécessaire d'allumer chaque pixel l'un après l'autre, mais on peut demander au système d'exploitation d'afficher un « A » et celui-ci traduira cette instruction en une suite d'instructions qui afficheront un « A » pixel par pixel. La partie du système d'exploitation qui gère un périphérique s'appelle un <text:span text:style-name="T3">pilote</text:span>.</text:p>
        </text:list-item>
        <text:list-item>
          <text:p text:style-name="P9">En particulier, il gère le disque, son découpage en fichiers, l'attribution d'un nom à chaque fichier, et leur organisation arborescente.</text:p>
        </text:list-item>
        <text:list-item>
          <text:p text:style-name="P9">Il gère aussi l'écran, c'est-à-dire son découpage en fenêtres, l'ouverture et la fermeture des fenêtres.</text:p>
        </text:list-item>
        <text:list-item>
          <text:p text:style-name="P9">Dans certains systèmes utilisés par plusieurs personnes, il gère l'authentification de chaque utilisateur et les droits, en particulier de lecture et d'écriture des fichiers, associés à chacun d'eux.</text:p>
        </text:list-item>
      </text:list>
      <text:p text:style-name="P2"/>
      <text:p text:style-name="P2"><text:span text:style-name="T5">Il existe plusieurs systèmes d'exploitation : Unix, Linux ou GNU/Linux, Windows, MacOS, </text:span><text:span text:style-name="T4">etc.</text:span><text:span text:style-name="T5"> Toutefois, le développement d'un système d'exploitation est une tâche si coûteuse en temps, qu'il n'existe guère plus d'une dizaine de systèmes d'exploitation réellement utilisés.</text:span></text:p>
      <text:p text:style-name="P3"/>
      <text:p text:style-name="P3">(Extrait un peu modifié du livre : Informatique et sciences du numérique par Gilles Dow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6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72cm" fo:margin-left="0cm" fo:margin-right="0cm" fo:margin-bottom="0.499cm"/>
      </style:header-style>
      <style:footer-style/>
    </style:page-layout>
  </office:automatic-styles>
  <office:master-styles>
    <style:master-page style:name="Standard" style:page-layout-name="Mpm1">
      <style:header>
        <text:p text:style-name="Header">ARCHITECTURE</text:p>
        <text:p text:style-name="Header">Conclus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4T23:10:01.51</meta:creation-date>
    <meta:generator>OpenOffice.org/3.4.1$Win32 OpenOffice.org_project/341m1$Build-9593</meta:generator>
    <dc:date>2013-09-19T13:38:51.21</dc:date>
    <meta:editing-duration>PT3H38M</meta:editing-duration>
    <meta:editing-cycles>6</meta:editing-cycles>
    <meta:document-statistic meta:table-count="0" meta:image-count="3" meta:object-count="0" meta:page-count="4" meta:paragraph-count="36" meta:word-count="1038" meta:character-count="6298"/>
  </office:meta>
</office:document-meta>
</file>